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winkelcentrum Waterkwartier op 22 april, 1 juli en 30 september 2016 op de stoep van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februari 2016 is een evenementenvergunning aangevraagd voor Braderie winkelcentrum Waterkwartier op 22 april, 1 juli en 30 september 2016 op de stoep van Winkelcentrum Waterkwarti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8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winkelcentrum Waterkwartier op 22 april, 1 juli en 30 september 2016 op de stoep van Winkelcentrum Waterkwarti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03</meta:user-defined>
    <meta:user-defined meta:name="OVERHEIDop.GmbID/DC.identifier">gmb-2016-278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MN 16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975 460821</meta:user-defined>
    <meta:user-defined meta:name="OVERHEIDop.versieInformatie"/>
  </office:meta>
</office:document-meta>
</file>