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vondvierdaagse van 30 mei tot en met 2 juni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februari 2016 is een evenementenvergunning aangevraagd voor Avondvierdaagse van 30 mei tot en met 2 juni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vondvierdaagse van 30 mei tot en met 2 jun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00</meta:user-defined>
    <meta:user-defined meta:name="OVERHEIDop.GmbID/DC.identifier">gmb-2016-27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VC 24</meta:user-defined>
    <meta:user-defined meta:name="OVERHEIDop.woonplaats">Zutphen</meta:user-defined>
    <meta:user-defined meta:name="OVERHEIDop.straatnaam">Arnold Kaldenbach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421 461523</meta:user-defined>
    <meta:user-defined meta:name="OVERHEIDop.versieInformatie"/>
  </office:meta>
</office:document-meta>
</file>