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lingeweg 3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lingeweg 3, zaak 105224</text:p>
            <text:p text:style-name="common-al">Voor: Legalisatie aanbouw recreatiewoning, datum besluit 04-03-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7799</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99</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99</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Slinge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27799</meta:user-defined>
    <meta:user-defined meta:name="OVERHEIDop.GmbID/DC.identifier">gmb-2016-277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15AG 3</meta:user-defined>
    <meta:user-defined meta:name="OVERHEIDop.woonplaats">Winterswijk Brinkheurne</meta:user-defined>
    <meta:user-defined meta:name="OVERHEIDop.straatnaam">De Sling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8364 441118</meta:user-defined>
    <meta:user-defined meta:name="OVERHEIDop.versieInformatie"/>
  </office:meta>
</office:document-meta>
</file>