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enhuisweg 3 en 5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eenhuisweg 3 en 5, zaak 103300</text:p>
            <text:p text:style-name="common-al">Voor: Splitsing woning, datum besluit 04-03-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7798</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9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9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eenhuisweg 3 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7798</meta:user-defined>
    <meta:user-defined meta:name="OVERHEIDop.GmbID/DC.identifier">gmb-2016-2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9AS 3</meta:user-defined>
    <meta:user-defined meta:name="OVERHEIDop.woonplaats">Winterswijk Corle</meta:user-defined>
    <meta:user-defined meta:name="OVERHEIDop.straatnaam">Veenhui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2675 443810</meta:user-defined>
    <meta:user-defined meta:name="OVERHEIDop.versieInformatie"/>
  </office:meta>
</office:document-meta>
</file>