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kkerweg 3 (aangevraagd als Schokkerweg 1) bouwen bedrijfshal met kanto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okkerweg 3 (aangevraagd als Schokkerweg 1)</text:span>
            <text:span text:style-name="nadrukvet"> – </text:span>voor het bouwen van een bedrijfshal met kantoor als Plieger Express vesting (groothandel), verzonden op 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79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9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9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kkerweg 3 (aangevraagd als Schokkerweg 1) bouwen bedrijfshal met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97</meta:user-defined>
    <meta:user-defined meta:name="OVERHEIDop.GmbID/DC.identifier">gmb-2016-2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meta:user-defined>
    <meta:user-defined meta:name="OVERHEIDop.woonplaats">Zwolle</meta:user-defined>
    <meta:user-defined meta:name="OVERHEIDop.straatnaam">Schokk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626 503652</meta:user-defined>
    <meta:user-defined meta:name="OVERHEIDop.versieInformatie"/>
  </office:meta>
</office:document-meta>
</file>