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riekant Broodfabriek, Lijmerij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Driekant Broodfabriek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9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7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Driekant Broodfabriek, Lijmerij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94</meta:user-defined>
    <meta:user-defined meta:name="OVERHEIDop.GmbID/DC.identifier">gmb-2016-277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3</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66 462212</meta:user-defined>
    <meta:user-defined meta:name="OVERHEIDop.versieInformatie"/>
  </office:meta>
</office:document-meta>
</file>