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Jachtlaan 3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1 spar</text:p>
            <text:p text:style-name="common-al">Datum ontvangst:    28 december 2015</text:p>
            <text:p text:style-name="common-al">Zaaknummer:                   Z.10783/20150449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2779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9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Jachtlaan 3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779</meta:user-defined>
    <meta:user-defined meta:name="OVERHEIDop.GmbID/DC.identifier">gmb-2016-2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1BV 36</meta:user-defined>
    <meta:user-defined meta:name="OVERHEIDop.woonplaats">Haren Gn</meta:user-defined>
    <meta:user-defined meta:name="OVERHEIDop.straatnaam">Jachtlaan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6888 576712</meta:user-defined>
    <meta:user-defined meta:name="OVERHEIDop.versieInformatie"/>
  </office:meta>
</office:document-meta>
</file>