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6.001755), centrum van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Stichting Straatfestival Heechspanning, voor het evenement Straatfestival Heechspanning, op 5 mei 2016 van 12.00 uur tot 20.00 uur, met diverse activiteiten zoals braderie, straattheater en muziekoptredens, waarbij de </text:span>
            <text:span text:style-name="nadrukvet">wegen Harinxmastrjitte, De Syl, Koaldyk en It Eilan in Heeg worden</text:span>
            <text:span text:style-name="nadrukvet"> afgesloten.</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7789</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89</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89</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16.001755), centrum van He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789</meta:user-defined>
    <meta:user-defined meta:name="OVERHEIDop.GmbID/DC.identifier">gmb-2016-27789</meta:user-defined>
    <meta:user-defined meta:name="OVERHEID.TaxonomieBeleidsagenda/OVERHEID.category">Bestuur | Organisatie en beleid</meta:user-defined>
    <meta:user-defined meta:name="OVERHEIDop.referentienummer">u16.001755</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BS</meta:user-defined>
    <meta:user-defined meta:name="OVERHEIDop.woonplaats">Heeg</meta:user-defined>
    <meta:user-defined meta:name="OVERHEIDop.straatnaam">De Syl</meta:user-defined>
    <meta:user-defined meta:name="OVERHEID.PostcodeHuisnummer/OVERHEIDop.postcodeHuisnummer">8621BK 43</meta:user-defined>
    <meta:user-defined meta:name="OVERHEIDop.straatnaam">Harinxmastrjitte</meta:user-defined>
    <meta:user-defined meta:name="OVERHEID.PostcodeHuisnummer/OVERHEIDop.postcodeHuisnummer">8621CN 10b</meta:user-defined>
    <meta:user-defined meta:name="OVERHEIDop.straatnaam">Koaldyk</meta:user-defined>
    <meta:user-defined meta:name="OVERHEID.PostcodeHuisnummer/OVERHEIDop.postcodeHuisnummer">8621CS 38</meta:user-defined>
    <meta:user-defined meta:name="OVERHEIDop.straatnaam">It Eilâ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9713 553522</meta:user-defined>
    <meta:user-defined meta:name="OVERHEID.EPSG28992/DC.spatial">169634 553472</meta:user-defined>
    <meta:user-defined meta:name="OVERHEID.EPSG28992/DC.spatial">169794 553583</meta:user-defined>
    <meta:user-defined meta:name="OVERHEID.EPSG28992/DC.spatial">169922 553389</meta:user-defined>
    <meta:user-defined meta:name="OVERHEIDop.versieInformatie"/>
  </office:meta>
</office:document-meta>
</file>