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Haringvliet 49: plaatsen dakkapel, ontvangstdatum: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78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oordzeepark-Haringvliet 49: plaatsen dakkapel, ontvangstdatum: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88</meta:user-defined>
    <meta:user-defined meta:name="OVERHEIDop.GmbID/DC.identifier">gmb-2016-27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Haringvlie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649 426653</meta:user-defined>
    <meta:user-defined meta:name="OVERHEIDop.versieInformatie"/>
  </office:meta>
</office:document-meta>
</file>