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Grote Belt 184, 2133 GE, wijzigen van een kozijn in de voorgevel van de woning, 04-03-2016, 2016-000641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7784</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784</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784</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Grote Belt 184, 2133 GE, wijzigen van een kozijn in de voorgevel van de woning, 04-03-2016, 2016-00064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8</meta:user-defined>
    <meta:user-defined meta:name="OVERHEIDop.publicationIssue">27784</meta:user-defined>
    <meta:user-defined meta:name="OVERHEIDop.GmbID/DC.identifier">gmb-2016-277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3GE 184</meta:user-defined>
    <meta:user-defined meta:name="OVERHEIDop.woonplaats">Hoofddorp</meta:user-defined>
    <meta:user-defined meta:name="OVERHEIDop.straatnaam">Grote Bel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5921 480783</meta:user-defined>
    <meta:user-defined meta:name="OVERHEIDop.versieInformatie"/>
  </office:meta>
</office:document-meta>
</file>