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Haven tegenover nr. 3 (3111 CA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29 februari 2016.</text:p>
            <text:p text:style-name="common-al"/>
            <text:p text:style-name="common-al">Projectomschrijving: het kappen van 1 boom (Europese Linde). Reden voor kap: herstel van kademuren en herinrichting Lange Haven; het (grote) wortelpakket van deze boom zit in de weg voor de aan te brengen kadeherstelconstructi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778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8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8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nge Haven tegenover nr. 3 (3111 CA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782</meta:user-defined>
    <meta:user-defined meta:name="OVERHEIDop.GmbID/DC.identifier">gmb-2016-27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CA 3</meta:user-defined>
    <meta:user-defined meta:name="OVERHEIDop.woonplaats">Schiedam</meta:user-defined>
    <meta:user-defined meta:name="OVERHEIDop.straatnaam">Lange have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131 436619</meta:user-defined>
    <meta:user-defined meta:name="OVERHEID.EPSG28992/DC.spatial">87131 436619</meta:user-defined>
    <meta:user-defined meta:name="OVERHEIDop.versieInformatie"/>
  </office:meta>
</office:document-meta>
</file>