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369, 1436 BJ, plaatsen van een dakopbouw op een vergunningsvrije aanbouw, 04-03-2016, 2015-005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778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Aalsmeerderbrug, Aalsmeerderdijk 369, 1436 BJ, plaatsen van een dakopbouw op een vergunningsvrije aanbouw, 04-03-2016, 2015-0052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81</meta:user-defined>
    <meta:user-defined meta:name="OVERHEIDop.GmbID/DC.identifier">gmb-2016-27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6BJ</meta:user-defined>
    <meta:user-defined meta:name="OVERHEIDop.woonplaats">Aalsmeerderbrug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1265 476265</meta:user-defined>
    <meta:user-defined meta:name="OVERHEIDop.versieInformatie"/>
  </office:meta>
</office:document-meta>
</file>