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Schievest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februari 2016.</text:p>
            <text:p text:style-name="common-al"/>
            <text:p text:style-name="common-al">Projectomschrijving: het realiseren van een bioscoopcomplex met parkeergarage, fitnessruimte en meerdere horeca ruimten.</text:p>
            <text:p text:style-name="common-al">Het betreft een aangepast bouwplan voor het bioscoopcomplex waarvoor reeds eerder een omgevingsvergunning is verlee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77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Schievest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80</meta:user-defined>
    <meta:user-defined meta:name="OVERHEIDop.GmbID/DC.identifier">gmb-2016-2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</meta:user-defined>
    <meta:user-defined meta:name="OVERHEIDop.woonplaats">Schiedam</meta:user-defined>
    <meta:user-defined meta:name="OVERHEIDop.straatnaam">Schieveste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151 437412</meta:user-defined>
    <meta:user-defined meta:name="OVERHEIDop.versieInformatie"/>
  </office:meta>
</office:document-meta>
</file>