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25 (Nassaupark kavel 1-20), bouwen van een woning, 04-03-2016, 2016-00029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77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lexialaan 25 (Nassaupark kavel 1-20), bouwen van een woning, 04-03-2016, 2016-00029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79</meta:user-defined>
    <meta:user-defined meta:name="OVERHEIDop.GmbID/DC.identifier">gmb-2016-2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