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het Activiteitenbesluit Hollepolderseweg ong. in Borssele </text:p>
      <text:section text:name="zakelijke-mededeling_id1-3-2" text:style-name="zakelijke-mededeling">
        <text:section text:name="zakelijke-mededeling-tekst_id1-3-2-1" text:style-name="zakelijke-mededeling-tekst">
          <text:section text:name="tekst_id1-3-2-1-1" text:style-name="tekst">
            <text:p text:style-name="common-al">Op 3 februari 2016  is een melding in het kader van het Activiteitenbesluit ontvangen van Landbouwbedrijf van Dijke voor een locatie gelegen aan de Hollepolderseweg ong. in Borssele (kadastraal bekend als sectie F, nummer 57). </text:p>
            <text:p text:style-name="common-al">Het betreft een melding voor de tijdelijke opslag van vaste mest.</text:p>
            <text:p text:style-name="common-al">Indien daaraan behoefte bestaat kunnen inlichtingen worden ingewonnen bij RUD Zeeland, telefoonnummer (0115) 745 165.</text:p>
            <text:p text:style-name="last-al">De melding is geregistreerd onder nummer M-ACT160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27778</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7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7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in het kader van het Activiteitenbesluit Hollepolderseweg ong. in Borssel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27778</meta:user-defined>
    <meta:user-defined meta:name="OVERHEIDop.GmbID/DC.identifier">gmb-2016-27778</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4</meta:user-defined>
    <meta:user-defined meta:name="OVERHEIDop.woonplaats">Borssele</meta:user-defined>
    <meta:user-defined meta:name="OVERHEIDop.straatnaam">Hollepolderse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3678 382731</meta:user-defined>
    <meta:user-defined meta:name="OVERHEIDop.versieInformatie"/>
  </office:meta>
</office:document-meta>
</file>