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looienmarkt Maasboulevard april 2016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Zijlstra Beheer voor het organiseren van het evenement Vlooienmarkt Maasboulevard april 2016 op de locatie Maasboulevard, Hoofdplein en Voorhavenkade op 30 april 2016 van 09.00 uur tot 16.00 uur.</text:p>
            <text:p text:style-name="common-al">Vanaf 9 maart 2016 ligt een afschrift van de aanvraag, gedurende 2 weken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Vlooienmarkt Maasboulevard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27776</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776</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776</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Vlooienmarkt Maasboulevard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776</meta:user-defined>
    <meta:user-defined meta:name="OVERHEIDop.GmbID/DC.identifier">gmb-2016-27776</meta:user-defined>
    <meta:user-defined meta:name="OVERHEID.TaxonomieBeleidsagenda/OVERHEID.category">Economie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4GA 2</meta:user-defined>
    <meta:user-defined meta:name="OVERHEIDop.woonplaats">Schiedam</meta:user-defined>
    <meta:user-defined meta:name="OVERHEIDop.straatnaam">Hoofdplein</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619 435255</meta:user-defined>
    <meta:user-defined meta:name="OVERHEIDop.versieInformatie"/>
  </office:meta>
</office:document-meta>
</file>