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venfuncties leden college van burgemeester en wethouders, peildatum 1.1.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9 februari 2016 de lijst van nevenfuncties voor de leden van het college (incl. secretaris) vastgesteld. De peildatum is 1.1.2016.</text:p>
            <text:p text:style-name="last-al">Deze lijst ligt vanaf 9 maart gedurende twee weken ter inzage bij de klantenbalie van het gemeentehui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9 februar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2777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7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7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evenfuncties leden college van burgemeester en wethouders, peildatum 1.1.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771</meta:user-defined>
    <meta:user-defined meta:name="OVERHEIDop.GmbID/DC.identifier">gmb-2016-27771</meta:user-defined>
    <meta:user-defined meta:name="OVERHEID.TaxonomieBeleidsagenda/OVERHEID.category">Bestuur | Organisatie en beleid</meta:user-defined>
    <meta:user-defined meta:name="DCTERMS.abstract">Het college heeft op 29 februari 2016 de lijst van nevenfuncties voor de leden van het college (incl. secretaris) vastgesteld. De peildatum is 1.1.2016. Deze lijst ligt vanaf 9 maart gedurende twee weken ter inzage bij de klantenbalie van het gemeentehuis.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Gemeente/OVERHEID.authority">Beesel</meta:user-defined>
    <meta:user-defined meta:name="OVERHEID.Gemeente/DCTERMS.publisher">Beesel</meta:user-defined>
    <meta:user-defined meta:name="OVERHEIDgvop.Informatietype/DC.type">Overige overheidsinformatie</meta:user-defined>
    <meta:user-defined meta:name="OVERHEID.Gemeente/DC.spatial">Beesel</meta:user-defined>
    <meta:user-defined meta:name="OVERHEIDop.versieInformatie"/>
  </office:meta>
</office:document-meta>
</file>