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: Startersleningen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heeft op 5 oktober 2015 de navolgende verordening vastgesteld: Verordening Starterleningen gemeente Beesel, dit is een wijziging van de verordening VROM startersleningen gemeent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5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: Startersleningen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9</meta:user-defined>
    <meta:user-defined meta:name="OVERHEIDop.GmbID/DC.identifier">gmb-2016-27769</meta:user-defined>
    <meta:user-defined meta:name="OVERHEID.TaxonomieBeleidsagenda/OVERHEID.category">Bestuur | Organisatie en beleid</meta:user-defined>
    <meta:user-defined meta:name="DCTERMS.abstract">de gemeenteraad heeft op 5 oktober 2015 de navolgende verordening vastgesteld: Verordening Starterleningen gemeente Beesel, dit is een wijziging van de verordening VROM startersleningen gemeente Beesel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Gemeente/OVERHEID.authority">Beesel</meta:user-defined>
    <meta:user-defined meta:name="OVERHEID.Gemeente/DCTERMS.publisher">Beesel</meta:user-defined>
    <meta:user-defined meta:name="OVERHEIDgvop.Informatietype/DC.type">Overige overheidsinformatie</meta:user-defined>
    <meta:user-defined meta:name="OVERHEID.Gemeente/DC.spatial">Beesel</meta:user-defined>
    <meta:user-defined meta:name="OVERHEIDop.versieInformatie"/>
  </office:meta>
</office:document-meta>
</file>