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uleberg 8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uitbreiden van de kelderruimte onder de woning op het perceel Meuleberg 8 in 5954 AS Beesel. ( ontv. 24 febr.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4 februar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776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6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6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uleberg 8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768</meta:user-defined>
    <meta:user-defined meta:name="OVERHEIDop.GmbID/DC.identifier">gmb-2016-27768</meta:user-defined>
    <meta:user-defined meta:name="OVERHEID.TaxonomieBeleidsagenda/OVERHEID.category">Huisvesting | Organisatie en beleid</meta:user-defined>
    <meta:user-defined meta:name="DCTERMS.abstract">uitbreiden van de kelderruimte onder de woning op het perceel Meuleberg 8 in 5954 AS Beesel. ( ontv. 24 febr.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AS 8</meta:user-defined>
    <meta:user-defined meta:name="OVERHEIDop.woonplaats">Beesel</meta:user-defined>
    <meta:user-defined meta:name="OVERHEIDop.straatnaam">Meuleber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0688 364850</meta:user-defined>
    <meta:user-defined meta:name="OVERHEIDop.versieInformatie"/>
  </office:meta>
</office:document-meta>
</file>