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3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rbouwen van de zolderverdieping en plaatsen van een buitentrap op het perceel Meidoornlaan 33 in 5953 KG Reuver (ontv. 19 febr.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9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776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idoornlaan 3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765</meta:user-defined>
    <meta:user-defined meta:name="OVERHEIDop.GmbID/DC.identifier">gmb-2016-27765</meta:user-defined>
    <meta:user-defined meta:name="OVERHEID.TaxonomieBeleidsagenda/OVERHEID.category">Huisvesting | Organisatie en beleid</meta:user-defined>
    <meta:user-defined meta:name="DCTERMS.abstract">verbouwen van de zolderverdieping en plaatsen van een buitentrap op het perceel Meidoornlaan 33 in 5953 KG Reuver ( ontv. 19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KG 33</meta:user-defined>
    <meta:user-defined meta:name="OVERHEIDop.woonplaats">Reuver</meta:user-defined>
    <meta:user-defined meta:name="OVERHEIDop.straatnaam">Meidoor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256 366637</meta:user-defined>
    <meta:user-defined meta:name="OVERHEIDop.versieInformatie"/>
  </office:meta>
</office:document-meta>
</file>