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chuttersveld 14, 6088 EZ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gebruiken van gronden of bouwwerken in strijd met het bestemmingsplan (terrasoverkapping) op het adres Schuttersveld 14, 6088 EZ Roggel, ontvangen 29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7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Schuttersveld 14, 6088 EZ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76</meta:user-defined>
    <meta:user-defined meta:name="OVERHEIDop.GmbID/DC.identifier">gmb-2016-2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EZ 14</meta:user-defined>
    <meta:user-defined meta:name="OVERHEIDop.woonplaats">Roggel</meta:user-defined>
    <meta:user-defined meta:name="OVERHEIDop.straatnaam">Schutters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571 364159</meta:user-defined>
    <meta:user-defined meta:name="OVERHEIDop.versieInformatie"/>
  </office:meta>
</office:document-meta>
</file>