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 vaststelling hogere grenswaarde Wet geluidhinder week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mmen deelt mee dat de volgende reguliere omgevingsvergunning is verleend d.d. 18-02-2016</text:p>
            <text:p text:style-name="common-al"/>
            <text:p text:style-name="common-al">
            <text:span text:style-name="nadrukvet">Emmen,</text:span>
          </text:p>
            <text:p text:style-name="common-al">
            <text:span text:style-name="nadrukvet">18-02, Vreding 2</text:span>, het wijzigen van een kantoorpand in een appartementengebouw (83295-2015)</text:p>
            <text:p text:style-name="common-al"/>
            <text:p text:style-name="common-al">
            <text:span text:style-name="nadrukvet">Vaststelling hogere grenswaarde Wet geluidhinder</text:span>
          </text:p>
            <text:p text:style-name="common-al">In het kader van bovengenoemde procedure omgevingsvergunning is gebleken dat het plan ligt binnen de wettelijke geluidzone van het industrieterrein Bargermeer en van de Ermerweg in Emmen. Om het gewenste plan mogelijk te maken vanuit de Wet geluidhinder is een hogere grenswaarde nodig van 54 dB(A) ten gevolge van industrielawaai en van maximaal 58 dB ten gevolge van wegverkeerslawaai. Burgemeester en Wethouders van Emmen hebben de benodigde hogere grenswaarden vastgesteld. Zaak 11787-2016. Het besluit is bekendgemaakt 16 februari 2016.</text:p>
            <text:p text:style-name="common-al"/>
            <text:p text:style-name="common-al">
            <text:span text:style-name="nadrukvet">Bezwaar omgevingsvergunning en vaststelling hogere grenswaarde</text:span>
          </text:p>
            <text:p text:style-name="common-al">Belanghebbenden kunnen tegen de besluiten binnen zes weken na de genoemde datum van bekendmaking een schriftelijk en gemotiveerd bezwaarschrift indienen bij het college van Burgemeester en Wethouders, Postbus 30001, 7800 RA Emmen of via de digitale weg, www.emmen.nl/bezwaar</text:p>
            <text:p text:style-name="common-al"/>
            <text:p text:style-name="common-al">
            <text:span text:style-name="nadrukvet">Inwerkingtreding en voorlopige voorziening</text:span>
          </text:p>
            <text:p text:style-name="common-al">De besluiten treden in werking met ingang van de dag na bekendmaking.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775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5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5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n vaststelling hogere grenswaarde Wet geluidhinder wee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7755</meta:user-defined>
    <meta:user-defined meta:name="OVERHEIDop.GmbID/DC.identifier">gmb-2016-27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AZ 2</meta:user-defined>
    <meta:user-defined meta:name="OVERHEIDop.woonplaats">Emmen</meta:user-defined>
    <meta:user-defined meta:name="OVERHEIDop.straatnaam">Vredin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391 534222</meta:user-defined>
    <meta:user-defined meta:name="OVERHEIDop.versieInformatie"/>
  </office:meta>
</office:document-meta>
</file>