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104, Nieuwe aanvraag omgevingsvergunning, kappe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104, kappen 1 linde, Zaak160333, ontvangen op 03-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7745</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45</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45</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Bennekomseweg 104, Nieuwe aanvraag omgevingsvergunning, kappen 1 lin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45</meta:user-defined>
    <meta:user-defined meta:name="OVERHEIDop.GmbID/DC.identifier">gmb-2016-277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EV 104</meta:user-defined>
    <meta:user-defined meta:name="OVERHEIDop.woonplaats">Wageningen</meta:user-defined>
    <meta:user-defined meta:name="OVERHEIDop.straatnaam">Oude Bennekom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021 443394</meta:user-defined>
    <meta:user-defined meta:name="OVERHEIDop.versieInformatie"/>
  </office:meta>
</office:document-meta>
</file>