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ohan van Welveldelaan 9 te Eelderwolde;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Johan van Welveldelaan 9 te Eelderwolde</text:p>
            <text:p text:style-name="common-al">
            <text:span text:style-name="nadrukvet">Omschrijving</text:span>
            <text:span text:style-name="nadrukvet">:</text:span>
            <text:span text:style-name="nadrukvet"/>het plaatsen van een dakkapel</text:p>
            <text:p text:style-name="common-al">
            <text:span text:style-name="nadrukvet">Ontvangen</text:span>
            <text:span text:style-name="nadrukvet"/>
            <text:span text:style-name="nadrukvet">:</text:span> 3 maart 2016</text:p>
            <text:p text:style-name="common-al">
            <text:span text:style-name="nadrukvet">Kenmerk</text:span>
            <text:span text:style-name="nadrukvet"/>
            <text:span text:style-name="nadrukvet">:</text:span> WABO-20160214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27743</text:span><text:line-break/><text:date style:data-style-name="dag" text:fixed="true" text:date-value="2016-03-08"/><text:line-break/><text:date style:data-style-name="jaar" text:fixed="true" text:date-value="2016-03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743</text:span><text:date style:data-style-name="nicedate" text:fixed="true" text:date-value="2016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743</text:span><text:date style:data-style-name="nicedate" text:fixed="true" text:date-value="2016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Johan van Welveldelaan 9 te Eelderwolde;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8</meta:user-defined>
    <meta:user-defined meta:name="OVERHEIDop.publicationIssue">27743</meta:user-defined>
    <meta:user-defined meta:name="OVERHEIDop.GmbID/DC.identifier">gmb-2016-277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6PG 9</meta:user-defined>
    <meta:user-defined meta:name="OVERHEIDop.woonplaats">Eelderwolde</meta:user-defined>
    <meta:user-defined meta:name="OVERHEIDop.straatnaam">Johan van Welveldelaan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31697 577728</meta:user-defined>
    <meta:user-defined meta:name="OVERHEIDop.versieInformatie"/>
  </office:meta>
</office:document-meta>
</file>