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Wit Hekke 16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6 hebben wij een aanvraag om een omgevingsvergunning activiteit ‘kappen’ ontvangen voor het kappen van 1 kastanjeboom en 2 Oostenrijkse dennenbomen op het perceel gelegen aan ’t Wit Hekke 16, 4681 BV te Nieuw-Vossemeer.</text:p>
            <text:p text:style-name="common-al"/>
            <text:p text:style-name="common-al">Deze aanvraag is geregistreerd onder nummer ZK16000957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2773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’t Wit Hekke 16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33</meta:user-defined>
    <meta:user-defined meta:name="OVERHEIDop.GmbID/DC.identifier">gmb-2016-27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BV 16</meta:user-defined>
    <meta:user-defined meta:name="OVERHEIDop.woonplaats">Nieuw-Vossemeer</meta:user-defined>
    <meta:user-defined meta:name="OVERHEIDop.straatnaam">'t Wit Hekk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73695 400891</meta:user-defined>
    <meta:user-defined meta:name="OVERHEIDop.versieInformatie"/>
  </office:meta>
</office:document-meta>
</file>