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Vulcanusweg 295A - 30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9 februari 2016 van<text:span text:style-name="nadrukvet"> Theo Pouw B.V.</text:span> een melding heeft ontvangen voor het breken van mengpuin n.a.v. sloop voormalige opstal. De mobiele puinbreker zal worden ingezet ter plaatse van de <text:span text:style-name="nadrukvet">Vulcanusweg 295A - 305, 2624 AV te Delft in de periode vanaf 14 maart 2016 gedurende circa 6 werkdagen.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77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, Vulcanusweg 295A - 30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31</meta:user-defined>
    <meta:user-defined meta:name="OVERHEIDop.GmbID/DC.identifier">gmb-2016-27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AV 305</meta:user-defined>
    <meta:user-defined meta:name="OVERHEIDop.woonplaats">Delft</meta:user-defined>
    <meta:user-defined meta:name="OVERHEIDop.straatnaam">Vulcanus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14 445427</meta:user-defined>
    <meta:user-defined meta:name="OVERHEIDop.versieInformatie"/>
  </office:meta>
</office:document-meta>
</file>