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ethoven, Boshovensestraat 21, veranderen van de inrichting (plaatsen luchtwasser en wijzigen dierbezet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5-0392</text:p>
            <text:p text:style-name="common-al">Omschrijving: Riethoven, Boshovensestraat 21, veranderen van de inrichting (plaatsen luchtwasser en wijzigen dierbezetting)</text:p>
            <text:p text:style-name="common-al">
            <text:span text:style-name="nadrukvet">Procedure</text:span>
          </text:p>
            <text:p text:style-name="last-al">De aanvraag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7725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2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2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Riethoven, Boshovensestraat 21, veranderen van de inrichting (plaatsen luchtwasser en wijzigen dierbezett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725</meta:user-defined>
    <meta:user-defined meta:name="OVERHEIDop.GmbID/DC.identifier">gmb-2016-277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AR 21</meta:user-defined>
    <meta:user-defined meta:name="OVERHEIDop.woonplaats">Riethoven</meta:user-defined>
    <meta:user-defined meta:name="OVERHEIDop.straatnaam">Boshovens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974 372488</meta:user-defined>
    <meta:user-defined meta:name="OVERHEIDop.versieInformatie"/>
  </office:meta>
</office:document-meta>
</file>