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f 82, veranderen gevel en intern ver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232</text:p>
            <text:p text:style-name="common-al">Datum ontvangst: 26-02-2016</text:p>
            <text:p text:style-name="common-al">Omschrijving: Bergeijk, Hof 82, veranderen gevel en intern verbouw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72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2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2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Hof 82, veranderen gevel en intern ver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724</meta:user-defined>
    <meta:user-defined meta:name="OVERHEIDop.GmbID/DC.identifier">gmb-2016-27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C 82</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028 370326</meta:user-defined>
    <meta:user-defined meta:name="OVERHEIDop.versieInformatie"/>
  </office:meta>
</office:document-meta>
</file>