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Bredasedijk 39, verwijdere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06</text:p>
            <text:p text:style-name="common-al">Datum verzonden: 26-02-2016 </text:p>
            <text:p text:style-name="common-al">Omschrijving: Bergeijk, Bredasedijk 39, verwijderen asbesthoudende material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72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Bredasedijk 39, verwijdere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723</meta:user-defined>
    <meta:user-defined meta:name="OVERHEIDop.GmbID/DC.identifier">gmb-2016-27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39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603 366828</meta:user-defined>
    <meta:user-defined meta:name="OVERHEIDop.versieInformatie"/>
  </office:meta>
</office:document-meta>
</file>