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Bergeijk, Kleine Witrijt 6, veranderen van de inrichting (plaatsen bovengrondse propaan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1017</text:p>
            <text:p text:style-name="common-al">Datum verzonden: 02-03-2016</text:p>
            <text:p text:style-name="common-al">Omschrijving: Bergeijk, Kleine Witrijt 6, veranderen van de inrichting (plaatsen bovengrondse propaantan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772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Kleine Witrijt 6, veranderen van de inrichting (plaatsen bovengrondse propaan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721</meta:user-defined>
    <meta:user-defined meta:name="OVERHEIDop.GmbID/DC.identifier">gmb-2016-27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E 6</meta:user-defined>
    <meta:user-defined meta:name="OVERHEIDop.woonplaats">Bergeijk</meta:user-defined>
    <meta:user-defined meta:name="OVERHEIDop.straatnaam">Kleine Wit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7340 369481</meta:user-defined>
    <meta:user-defined meta:name="OVERHEIDop.versieInformatie"/>
  </office:meta>
</office:document-meta>
</file>