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milieumelding, Luyksgestel, Rijerscheweg 7, melding mobiel breken (tussen 7 maart 2016 en 31 maart 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223</text:p>
            <text:p text:style-name="common-al">Datum verzonden: 02-03-2016</text:p>
            <text:p text:style-name="common-al">Omschrijving: Luyksgestel, Rijerscheweg 7, melding mobiel breken (tussen 7 maart 2016 en 31 maart 2016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7720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20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20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milieumelding, Luyksgestel, Rijerscheweg 7, melding mobiel breken (tussen 7 maart 2016 en 31 maart 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720</meta:user-defined>
    <meta:user-defined meta:name="OVERHEIDop.GmbID/DC.identifier">gmb-2016-277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C</meta:user-defined>
    <meta:user-defined meta:name="OVERHEIDop.woonplaats">Luyksgestel</meta:user-defined>
    <meta:user-defined meta:name="OVERHEIDop.straatnaam">Rijersche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917 367399</meta:user-defined>
    <meta:user-defined meta:name="OVERHEIDop.versieInformatie"/>
  </office:meta>
</office:document-meta>
</file>