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Nieuwstraat 36, (h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068</text:p>
            <text:p text:style-name="common-al">Datum verzonden: 01-03-2016 </text:p>
            <text:p text:style-name="common-al">Omschrijving: Bergeijk, Nieuwstraat 36, (her)bouwen van een woonhui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7718</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18</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18</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Nieuwstraat 36, (her)bouwen van een woo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718</meta:user-defined>
    <meta:user-defined meta:name="OVERHEIDop.GmbID/DC.identifier">gmb-2016-277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BC 36</meta:user-defined>
    <meta:user-defined meta:name="OVERHEIDop.woonplaats">Bergeijk</meta:user-defined>
    <meta:user-defined meta:name="OVERHEIDop.straatnaam">Nieuw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654 370455</meta:user-defined>
    <meta:user-defined meta:name="OVERHEIDop.versieInformatie"/>
  </office:meta>
</office:document-meta>
</file>