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iethoven, Vinklaan 11, verbouwen woonhui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0049</text:p>
            <text:p text:style-name="common-al">Datum verzonden: 02-03-2016 </text:p>
            <text:p text:style-name="common-al">Omschrijving: Riethoven, Vinklaan 11, verbouwen woonhuis</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27717</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717</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717</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Riethoven, Vinklaan 11, verbouwen woonh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717</meta:user-defined>
    <meta:user-defined meta:name="OVERHEIDop.GmbID/DC.identifier">gmb-2016-277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1TL 11</meta:user-defined>
    <meta:user-defined meta:name="OVERHEIDop.woonplaats">Riethoven</meta:user-defined>
    <meta:user-defined meta:name="OVERHEIDop.straatnaam">Vinklaan</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3660 374486</meta:user-defined>
    <meta:user-defined meta:name="OVERHEIDop.versieInformatie"/>
  </office:meta>
</office:document-meta>
</file>