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ethoven, Gerststraat 21, bouwen van een dakkape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188</text:p>
            <text:p text:style-name="common-al">Datum verzonden: 02-03-2016 </text:p>
            <text:p text:style-name="common-al">Omschrijving: Riethoven, Gerststraat, bouwen van een dakkapel</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7716</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716</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716</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Riethoven, Gerststraat 21, bouwen van een dakka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716</meta:user-defined>
    <meta:user-defined meta:name="OVERHEIDop.GmbID/DC.identifier">gmb-2016-277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AT 21</meta:user-defined>
    <meta:user-defined meta:name="OVERHEIDop.woonplaats">Riethoven</meta:user-defined>
    <meta:user-defined meta:name="OVERHEIDop.straatnaam">Gerst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5272 374119</meta:user-defined>
    <meta:user-defined meta:name="OVERHEIDop.versieInformatie"/>
  </office:meta>
</office:document-meta>
</file>