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De Roet 2,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25</text:p>
            <text:p text:style-name="common-al">Datum verzonden: 03-03-2016 </text:p>
            <text:p text:style-name="common-al">Omschrijving: Bergeijk, De Roet 2, 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71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1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1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De Roet 2,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715</meta:user-defined>
    <meta:user-defined meta:name="OVERHEIDop.GmbID/DC.identifier">gmb-2016-277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JN</meta:user-defined>
    <meta:user-defined meta:name="OVERHEIDop.woonplaats">Bergeijk</meta:user-defined>
    <meta:user-defined meta:name="OVERHEIDop.straatnaam">De Roe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322 368890</meta:user-defined>
    <meta:user-defined meta:name="OVERHEIDop.versieInformatie"/>
  </office:meta>
</office:document-meta>
</file>