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Postiljon 2, 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168</text:p>
            <text:p text:style-name="common-al">Datum verzonden: 26-02-2016 </text:p>
            <text:p text:style-name="common-al">Omschrijving: Luyksgestel, Postiljon 2, bouwen van een woonhui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7714</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14</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14</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Luyksgestel, Postiljon 2, bouwen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714</meta:user-defined>
    <meta:user-defined meta:name="OVERHEIDop.GmbID/DC.identifier">gmb-2016-277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DM</meta:user-defined>
    <meta:user-defined meta:name="OVERHEIDop.woonplaats">Luyksgestel</meta:user-defined>
    <meta:user-defined meta:name="OVERHEIDop.straatnaam">Postiljon</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0900 367216</meta:user-defined>
    <meta:user-defined meta:name="OVERHEIDop.versieInformatie"/>
  </office:meta>
</office:document-meta>
</file>