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ntholtweg 3, 1546616, verlengen toepassing bruinkoolvliega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ntholtweg 3, 1546616, verlengen toepassing bruinkoolvliegas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7</meta:user-defined>
    <meta:user-defined meta:name="OVERHEIDop.GmbID/DC.identifier">gmb-2016-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Wenthol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367 487136</meta:user-defined>
    <meta:user-defined meta:name="OVERHEIDop.versieInformatie"/>
  </office:meta>
</office:document-meta>
</file>