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MBZ Roggel: Openlucht mis en motor- en bromfietszegening op 27 april 2016 van 8:30 uur tot 14:00 uur op de Markt in Roggel. Verzenddatum: 25 februari 2016<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6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85</meta:user-defined>
    <meta:user-defined meta:name="OVERHEIDop.GmbID/DC.identifier">gmb-2016-276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11</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92 363907</meta:user-defined>
    <meta:user-defined meta:name="OVERHEIDop.versieInformatie"/>
  </office:meta>
</office:document-meta>
</file>