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Atletiek Leudal<text:span text:style-name="nadrukvet">: </text:span>Herpertz kraanverhuur Leudalloop 2016 op 9 april 2016 van 18:00 uur tot 20:00 uur. Start en Finish op de atletiekbaan, de te lopen route loopt via de Sportlaan, Walk Provinciale weg en de Noorderbaan in Heythuysen. Verzenddatum: 25 februari 2016<text:span text:style-name="nadrukve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68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8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8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84</meta:user-defined>
    <meta:user-defined meta:name="OVERHEIDop.GmbID/DC.identifier">gmb-2016-27684</meta:user-defined>
    <meta:user-defined meta:name="OVERHEID.TaxonomieBeleidsagenda/OVERHEID.category">Econom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PM</meta:user-defined>
    <meta:user-defined meta:name="OVERHEIDop.woonplaats">Heythuysen</meta:user-defined>
    <meta:user-defined meta:name="OVERHEIDop.straatnaam">Noorderb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386 363164</meta:user-defined>
    <meta:user-defined meta:name="OVERHEIDop.versieInformatie"/>
  </office:meta>
</office:document-meta>
</file>