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Week 1 Verleende evenementenvergunning voor Kermisfeest in feesttent Wieringerwer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kermisfeest in de feesttent bij Café bij de Buren, Brinkweg 15 te Wieringerwerf op </text:p>
            <text:list text:style-name="id1-3-2-1-1-3">
              <text:list-item text:style-override="id1-3-2-1-1-3-1">
                <text:number>1.</text:number>
                <text:p text:style-name="al">donderdag 11 augustus 2016 van 19:00 uur tot 00:00 uur;</text:p>
              </text:list-item>
              <text:list-item text:style-override="id1-3-2-1-1-3-2">
                <text:number>2.</text:number>
                <text:p text:style-name="al">vrijdag 12 augustus 2016 van 15.00 tot 02.00 uur;</text:p>
              </text:list-item>
              <text:list-item text:style-override="id1-3-2-1-1-3-3">
                <text:number>3.</text:number>
                <text:p text:style-name="al">zaterdag 13 augustus 2016 van 15.00 tot 02.00 uur;</text:p>
              </text:list-item>
              <text:list-item text:style-override="id1-3-2-1-1-3-4">
                <text:number>4.</text:number>
                <text:p text:style-name="al">zondag 14 augustus 2016 van 12.00 tot 01.30 uur;</text:p>
              </text:list-item>
              <text:list-item text:style-override="id1-3-2-1-1-3-5">
                <text:number>5.</text:number>
                <text:p text:style-name="al">maandag 15 augustus 2016 van 12.00 tot 00.00 uur.</text:p>
              </text:list-item>
            </text:list>
            <text:p text:style-name="common-al"/>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1 februari 2016).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2768</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68</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68</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Week 1 Verleende evenementenvergunning voor Kermisfeest in feesttent Wieringerwer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1</meta:user-defined>
    <meta:user-defined meta:name="OVERHEIDop.publicationIssue">2768</meta:user-defined>
    <meta:user-defined meta:name="OVERHEIDop.GmbID/DC.identifier">gmb-2016-2768</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dc:language>nl</dc:language>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gvop.Informatietype/DC.type">Overige besluiten van algemene strekking</meta:user-defined>
    <meta:user-defined meta:name="OVERHEID.Gemeente/DC.spatial">Hollands Kroon</meta:user-defined>
    <meta:user-defined meta:name="OVERHEIDop.versieInformatie"/>
  </office:meta>
</office:document-meta>
</file>