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Ravenhorster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Ravenhorsterweg 61 zaaknr. 109907</text:p>
            <text:p text:style-name="common-al">Voor:kappen van 1 eik , datum ontvangst 03-03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7671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7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7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Ravenhorsterweg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27671</meta:user-defined>
    <meta:user-defined meta:name="OVERHEIDop.GmbID/DC.identifier">gmb-2016-276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AR 61</meta:user-defined>
    <meta:user-defined meta:name="OVERHEIDop.woonplaats">Winterswijk</meta:user-defined>
    <meta:user-defined meta:name="OVERHEIDop.straatnaam">Ravenhorster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400 444229</meta:user-defined>
    <meta:user-defined meta:name="OVERHEIDop.versieInformatie"/>
  </office:meta>
</office:document-meta>
</file>