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eenraderweg 14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nieuwe schutting) op het adres Geenraderweg 14, 6095 AR Baexem, ontvangen 1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Geenraderweg 14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67</meta:user-defined>
    <meta:user-defined meta:name="OVERHEIDop.GmbID/DC.identifier">gmb-2016-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R 14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07 359222</meta:user-defined>
    <meta:user-defined meta:name="OVERHEIDop.versieInformatie"/>
  </office:meta>
</office:document-meta>
</file>