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Adriaan Kluitstraa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1 februari 2016 heeft afdeling Projectleiding en Directievoering van de gemeente Arnhem gemeld dat het grondwater aan de Adriaan Kluitstraat te Arnhem verontreinigd is met vinylchloride (locatienr: 4450). </text:p>
            <text:p text:style-name="common-al">Belanghebbenden hebben de gelegenheid gehad om hun reactie te geven op de melding. Hierop zijn geen reacties binnengekomen.</text:p>
            <text:p text:style-name="common-al">Op grond van de gegevens die zijn aangeleverd bij de melding,<text:span text:style-name="nadrukondlijn"/>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tussenkopcur">
            <text:span text:style-name="nadrukcur">Bezwaar maken</text:span>
          </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766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6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6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Adriaan Kluitstraat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67</meta:user-defined>
    <meta:user-defined meta:name="OVERHEIDop.GmbID/DC.identifier">gmb-2016-276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SZ 28</meta:user-defined>
    <meta:user-defined meta:name="OVERHEIDop.woonplaats">Arnhem</meta:user-defined>
    <meta:user-defined meta:name="OVERHEIDop.straatnaam">Adriaan Kluit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695 443648</meta:user-defined>
    <meta:user-defined meta:name="OVERHEIDop.versieInformatie"/>
  </office:meta>
</office:document-meta>
</file>