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en - Evenementenvergunning Halve Marathon Haren -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voor het organiseren van ‘de halve marathon van Haren’ op zaterdag 12 maart 2016, start vanaf Felland Noord en finish nabij sporthal Scharlakenhof, Geertsemaweg 3 te Haren. De vergunning is aangevraagd door de heer Scholte en is op basis van de Algemene Plaatselijke Verordening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en.</text:p>
            </table:table-cell>
            <table:table-cell office:value-type="string" table:style-name="header.C">
              <text:p text:style-name="headerright"><text:span text:style-name="nr">Nr. 27665</text:span><text:line-break/><text:date style:data-style-name="dag" text:fixed="true" text:date-value="2016-03-07"/><text:line-break/><text:date style:data-style-name="jaar" text:fixed="true" text:date-value="2016-03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665</text:span><text:date style:data-style-name="nicedate" text:fixed="true" text:date-value="2016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665</text:span><text:date style:data-style-name="nicedate" text:fixed="true" text:date-value="2016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aren - Evenementenvergunning Halve Marathon Haren - Haren G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7</meta:user-defined>
    <meta:user-defined meta:name="OVERHEIDop.publicationIssue">27665</meta:user-defined>
    <meta:user-defined meta:name="OVERHEIDop.GmbID/DC.identifier">gmb-2016-2766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Haren</meta:user-defined>
    <meta:user-defined meta:name="OVERHEID.Informatietype/DC.type">officiële publicatie</meta:user-defined>
    <dc:language>nl</dc:language>
    <meta:user-defined meta:name="OVERHEID.PostcodeHuisnummer/OVERHEIDop.postcodeHuisnummer">9751XA 3c</meta:user-defined>
    <meta:user-defined meta:name="OVERHEIDop.woonplaats">Haren Gn</meta:user-defined>
    <meta:user-defined meta:name="OVERHEIDop.straatnaam">Geertsemaweg</meta:user-defined>
    <meta:user-defined meta:name="OVERHEID.Gemeente/OVERHEID.authority">Haren</meta:user-defined>
    <meta:user-defined meta:name="OVERHEID.Gemeente/DCTERMS.publisher">Haren</meta:user-defined>
    <meta:user-defined meta:name="OVERHEIDgvop.Informatietype/DC.type">Beschikkingen | aanvraag</meta:user-defined>
    <meta:user-defined meta:name="OVERHEID.EPSG28992/DC.spatial">237890 575558</meta:user-defined>
    <meta:user-defined meta:name="OVERHEIDop.versieInformatie"/>
  </office:meta>
</office:document-meta>
</file>