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oosterhofpad 1 t/m 69, 1546718, herontwikkelen kloosterhofflat, 2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66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6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6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loosterhofpad 1 t/m 69, 1546718, herontwikkelen kloosterhofflat, 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63</meta:user-defined>
    <meta:user-defined meta:name="OVERHEIDop.GmbID/DC.identifier">gmb-2016-27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