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PJ Troelstrastraat (speeltuin de Vre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PJ Troelstrastraat (speeltuin de Vrees) zaaknr. 109896</text:p>
            <text:p text:style-name="common-al">Voor: kappen van 1 kastanje , datum ontvangst 03-03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27646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646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646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PJ Troelstrastraat (speeltuin de Vree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27646</meta:user-defined>
    <meta:user-defined meta:name="OVERHEIDop.GmbID/DC.identifier">gmb-2016-276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3WR</meta:user-defined>
    <meta:user-defined meta:name="OVERHEIDop.woonplaats">Winterswijk</meta:user-defined>
    <meta:user-defined meta:name="OVERHEIDop.straatnaam">P.J. Troelstra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697 444095</meta:user-defined>
    <meta:user-defined meta:name="OVERHEIDop.versieInformatie"/>
  </office:meta>
</office:document-meta>
</file>