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Zeiger 6 en 8, 1646942, bouwen 2-onder-1 kapwoning, 25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63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3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3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t Zeiger 6 en 8, 1646942, bouwen 2-onder-1 kapwoning,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30</meta:user-defined>
    <meta:user-defined meta:name="OVERHEIDop.GmbID/DC.identifier">gmb-2016-27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Het Zeiger</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345 485156</meta:user-defined>
    <meta:user-defined meta:name="OVERHEIDop.versieInformatie"/>
  </office:meta>
</office:document-meta>
</file>