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kopbouw Paviljoenstraat 9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dakopbouw op de woning, gelegen <text:span text:style-name="nadrukvet">Paviljoenstraat 9, 6255 AH Noorbeek</text:span> (ontvangen 7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akopbouw Paviljoenstraat 9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63</meta:user-defined>
    <meta:user-defined meta:name="OVERHEIDop.GmbID/DC.identifier">gmb-2016-2763</meta:user-defined>
    <meta:user-defined meta:name="OVERHEID.TaxonomieBeleidsagenda/OVERHEID.category">Ruimte en infrastructuur | Organisatie en beleid</meta:user-defined>
    <meta:user-defined meta:name="OVERHEIDop.referentienummer">Z-HZ_WABO-2016-000030</meta:user-defined>
    <meta:user-defined meta:name="DCTERMS.abstract">dakop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H 9</meta:user-defined>
    <meta:user-defined meta:name="OVERHEIDop.woonplaats">Noorbeek</meta:user-defined>
    <meta:user-defined meta:name="OVERHEIDop.straatnaam">Paviljo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885 308722</meta:user-defined>
    <meta:user-defined meta:name="OVERHEIDop.versieInformatie"/>
  </office:meta>
</office:document-meta>
</file>