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6-01400, Dierenambulance N.Z.H. van 29 maart t/m 2 april 2016, 29 februar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2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29</meta:user-defined>
    <meta:user-defined meta:name="OVERHEIDop.GmbID/DC.identifier">gmb-2016-27629</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