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Algemene Plaatselijke Verordening Roer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alsmede de burgemeester, elk voor wat betreft hun eigen bevoegdheden;</text:p>
            <text:p text:style-name="common-al">Gelezen het voorstel aan het college d.d. 24 februari 2016, kenmerk 2875-2016,</text:p>
            <text:p text:style-name="common-al">Gelezen alsmede het voorstel aan de burgemeester d.d. 24 februari 2016, kenmerk 2875-2016, </text:p>
            <text:p text:style-name="common-al">Gezien de instemming van de leden van het PHO IV 23 november 2015,</text:p>
            <text:p text:style-name="common-al">Overwegende:</text:p>
            <text:p text:style-name="common-al">Dat de Algemene wet bestuursrecht in afdeling 5.2., bevoegdheden toekent aan toezichthouders;</text:p>
            <text:p text:style-name="common-al">Dat het voor de uitoefening van de toezichthoudende taak door de politie van belang is over deze bevoegdheden te beschikken;</text:p>
            <text:p text:style-name="common-al">gelet op het belang van het toezicht op de naleving van de bij of krachtens de Algemene Plaatselijke Verordening gegeven voorschriften;</text:p>
            <text:p text:style-name="common-al">gelet op het bepaalde in titel 5.2 van de Algemene Wet Bestuursrecht en de Algemene Plaatselijke Verordening ten aanzien van het aanwijzen van toezichthouders;</text:p>
            <text:p text:style-name="common-al">
            <text:span text:style-name="nadrukvet">Besluiten</text:span>
          </text:p>
            <text:p text:style-name="common-al">Alle opsporingsambtenaren van de politie eenheid Limburg als bedoeld in artikel 141, onder b, van het Wetboek van Strafvordering aan te wijzen als toezichthouders belast met het houden van toezicht op de naleving van het bepaalde in of bij de APV van Roermond.</text:p>
            <text:p text:style-name="common-al">Dit besluit in werking te laten treden met ingang van de dag volgend op die van publicatie in het elektronisch Gemeenteblad.</text:p>
            <text:p text:style-name="common-al">Aldus besloten in de vergadering van het college van burgemeester en wethouders van 1 maart 2016</text:p>
            <text:p text:style-name="common-al">Burgemeester en Wethouders van Roermond,</text:p>
            <text:p text:style-name="common-al">De secretaris, mr. drs. J.J.Th.L.Geraedts</text:p>
            <text:p text:style-name="last-al">De burgemeester, M.J.D. Donders – de L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62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Algemene Plaatselijke Verordening Roer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622</meta:user-defined>
    <meta:user-defined meta:name="OVERHEIDop.GmbID/DC.identifier">gmb-2016-2762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gvop.Informatietype/DC.type">Overige besluiten van algemene strekking</meta:user-defined>
    <meta:user-defined meta:name="OVERHEID.Gemeente/DC.spatial">Roermond</meta:user-defined>
    <meta:user-defined meta:name="OVERHEIDop.versieInformatie"/>
  </office:meta>
</office:document-meta>
</file>